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Segoe UI Symbol" style:font-name-complex="Segoe UI Symbol"/>
    </style:style>
    <style:style style:name="T7" style:parent-style-name="Car.predefinitoparagrafo" style:family="text">
      <style:text-properties style:font-name="Segoe UI Symbol" style:font-name-complex="Segoe UI Symbol"/>
    </style:style>
    <style:style style:name="T8" style:parent-style-name="Car.predefinitoparagrafo" style:family="text">
      <style:text-properties style:font-name="Segoe UI Symbol" style:font-name-complex="Segoe UI Symbol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Segoe UI Symbol" style:font-name-complex="Segoe UI Symbol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Segoe UI Symbol" style:font-name-complex="Segoe UI Symbol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Segoe UI Symbol" style:font-name-complex="Segoe UI Symbol"/>
    </style:style>
    <style:style style:name="T18" style:parent-style-name="Car.predefinitoparagrafo" style:family="text">
      <style:text-properties style:font-name="Segoe UI Symbol" style:font-name-complex="Segoe UI Symbol"/>
    </style:style>
    <style:style style:name="T19" style:parent-style-name="Car.predefinitoparagrafo" style:family="text">
      <style:text-properties style:font-name="Segoe UI Symbol" style:font-name-complex="Segoe UI Symbol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Segoe UI Symbol" style:font-name-complex="Segoe UI Symbol"/>
    </style:style>
    <style:style style:name="T22" style:parent-style-name="Car.predefinitoparagrafo" style:family="text">
      <style:text-properties style:font-name="Segoe UI Symbol" style:font-name-complex="Segoe UI Symbol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list-style-name="LFO1" style:family="paragraph"/>
    <style:style style:name="T25" style:parent-style-name="Car.predefinitoparagrafo" style:family="text">
      <style:text-properties style:font-name="Segoe UI Symbol" style:font-name-complex="Segoe UI Symbol"/>
    </style:style>
    <style:style style:name="P26" style:parent-style-name="Normale" style:list-style-name="LFO1" style:family="paragraph"/>
    <style:style style:name="T27" style:parent-style-name="Car.predefinitoparagrafo" style:family="text">
      <style:text-properties style:font-name="Segoe UI Symbol" style:font-name-complex="Segoe UI Symbol"/>
    </style:style>
    <style:style style:name="P28" style:parent-style-name="Normale" style:list-style-name="LFO1" style:family="paragraph"/>
    <style:style style:name="T29" style:parent-style-name="Car.predefinitoparagrafo" style:family="text">
      <style:text-properties style:font-name="Segoe UI Symbol" style:font-name-complex="Segoe UI Symbol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="Segoe UI Symbol" style:font-name-complex="Segoe UI Symbol"/>
    </style:style>
    <style:style style:name="T34" style:parent-style-name="Car.predefinitoparagrafo" style:family="text">
      <style:text-properties style:font-name="Segoe UI Symbol" style:font-name-complex="Segoe UI Symbol"/>
    </style:style>
    <style:style style:name="T35" style:parent-style-name="Car.predefinitoparagrafo" style:family="text">
      <style:text-properties style:font-name="Segoe UI Symbol" style:font-name-complex="Segoe UI Symbol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Segoe UI Symbol" style:font-name-complex="Segoe UI Symbol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Segoe UI Symbol" style:font-name-complex="Segoe UI Symbol"/>
    </style:style>
    <style:style style:name="T40" style:parent-style-name="Car.predefinitoparagrafo" style:family="text">
      <style:text-properties style:font-name="Segoe UI Symbol" style:font-name-complex="Segoe UI Symbol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style:font-name="Segoe UI Symbol" style:font-name-complex="Segoe UI Symbol"/>
    </style:style>
    <style:style style:name="T45" style:parent-style-name="Car.predefinitoparagrafo" style:family="text">
      <style:text-properties style:font-name="Segoe UI Symbol" style:font-name-complex="Segoe UI Symbol"/>
    </style:style>
    <style:style style:name="T46" style:parent-style-name="Car.predefinitoparagrafo" style:family="text">
      <style:text-properties style:font-name="Segoe UI Symbol" style:font-name-complex="Segoe UI Symbol"/>
    </style:style>
    <style:style style:name="P47" style:parent-style-name="Normale" style:list-style-name="LFO2" style:family="paragraph"/>
    <style:style style:name="T48" style:parent-style-name="Car.predefinitoparagrafo" style:family="text">
      <style:text-properties style:font-name="Segoe UI Symbol" style:font-name-complex="Segoe UI Symbol"/>
    </style:style>
    <style:style style:name="P49" style:parent-style-name="Normale" style:list-style-name="LFO2" style:family="paragraph"/>
    <style:style style:name="T50" style:parent-style-name="Car.predefinitoparagrafo" style:family="text">
      <style:text-properties style:font-name="Segoe UI Symbol" style:font-name-complex="Segoe UI Symbol"/>
    </style:style>
    <style:style style:name="P51" style:parent-style-name="Normale" style:list-style-name="LFO2" style:family="paragraph"/>
    <style:style style:name="T52" style:parent-style-name="Car.predefinitoparagrafo" style:family="text">
      <style:text-properties style:font-name="Segoe UI Symbol" style:font-name-complex="Segoe UI Symbol"/>
    </style:style>
    <style:style style:name="P53" style:parent-style-name="Normale" style:list-style-name="LFO2" style:family="paragraph"/>
    <style:style style:name="T54" style:parent-style-name="Car.predefinitoparagrafo" style:family="text">
      <style:text-properties style:font-name="Segoe UI Symbol" style:font-name-complex="Segoe UI Symbol"/>
    </style:style>
    <style:style style:name="P55" style:parent-style-name="Normale" style:list-style-name="LFO2" style:family="paragraph"/>
    <style:style style:name="T56" style:parent-style-name="Car.predefinitoparagrafo" style:family="text">
      <style:text-properties style:font-name="Segoe UI Symbol" style:font-name-complex="Segoe UI Symbol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name="Segoe UI Symbol" style:font-name-complex="Segoe UI Symbol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style:font-name="Segoe UI Symbol" style:font-name-complex="Segoe UI Symbol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style:font-name="Segoe UI Symbol" style:font-name-complex="Segoe UI Symbol"/>
    </style:style>
    <style:style style:name="T65" style:parent-style-name="Car.predefinitoparagrafo" style:family="text">
      <style:text-properties style:font-name="Segoe UI Symbol" style:font-name-complex="Segoe UI Symbol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="Segoe UI Symbol" style:font-name-complex="Segoe UI Symbol"/>
    </style:style>
    <style:style style:name="T70" style:parent-style-name="Car.predefinitoparagrafo" style:family="text">
      <style:text-properties style:font-name="Segoe UI Symbol" style:font-name-complex="Segoe UI Symbol"/>
    </style:style>
    <style:style style:name="T71" style:parent-style-name="Car.predefinitoparagrafo" style:family="text">
      <style:text-properties style:font-name="Segoe UI Symbol" style:font-name-complex="Segoe UI Symbol"/>
    </style:style>
    <style:style style:name="T72" style:parent-style-name="Car.predefinitoparagrafo" style:family="text">
      <style:text-properties style:font-name="Segoe UI Symbol" style:font-name-complex="Segoe UI Symbol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style:font-name="Segoe UI Symbol" style:font-name-complex="Segoe UI Symbol"/>
    </style:style>
    <style:style style:name="T77" style:parent-style-name="Car.predefinitoparagrafo" style:family="text">
      <style:text-properties style:font-name="Segoe UI Symbol" style:font-name-complex="Segoe UI Symbol"/>
    </style:style>
    <style:style style:name="T78" style:parent-style-name="Car.predefinitoparagrafo" style:family="text">
      <style:text-properties style:font-name="Segoe UI Symbol" style:font-name-complex="Segoe UI Symbol"/>
    </style:style>
    <style:style style:name="T79" style:parent-style-name="Car.predefinitoparagrafo" style:family="text">
      <style:text-properties style:font-name="Segoe UI Symbol" style:font-name-complex="Segoe UI Symbol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style:font-name="Segoe UI Symbol" style:font-name-complex="Segoe UI Symbol"/>
    </style:style>
    <style:style style:name="T84" style:parent-style-name="Car.predefinitoparagrafo" style:family="text">
      <style:text-properties style:font-name="Segoe UI Symbol" style:font-name-complex="Segoe UI Symbol"/>
    </style:style>
    <style:style style:name="T85" style:parent-style-name="Car.predefinitoparagrafo" style:family="text">
      <style:text-properties style:font-name="Segoe UI Symbol" style:font-name-complex="Segoe UI Symbol"/>
    </style:style>
    <style:style style:name="T86" style:parent-style-name="Car.predefinitoparagrafo" style:family="text">
      <style:text-properties style:font-name="Segoe UI Symbol" style:font-name-complex="Segoe UI Symbol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Segoe UI Symbol" style:font-name-complex="Segoe UI Symbol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style:font-name="Segoe UI Symbol" style:font-name-complex="Segoe UI Symbol"/>
    </style:style>
    <style:style style:name="T94" style:parent-style-name="Car.predefinitoparagrafo" style:family="text">
      <style:text-properties style:font-name="Segoe UI Symbol" style:font-name-complex="Segoe UI Symbol"/>
    </style:style>
    <style:style style:name="T95" style:parent-style-name="Car.predefinitoparagrafo" style:family="text">
      <style:text-properties style:font-name="Segoe UI Symbol" style:font-name-complex="Segoe UI Symbol"/>
    </style:style>
    <style:style style:name="T96" style:parent-style-name="Car.predefinitoparagrafo" style:family="text">
      <style:text-properties style:font-name="Segoe UI Symbol" style:font-name-complex="Segoe UI Symbol"/>
    </style:style>
    <style:style style:name="T97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style:font-name="Segoe UI Symbol" style:font-name-complex="Segoe UI Symbol"/>
    </style:style>
    <style:style style:name="T100" style:parent-style-name="Car.predefinitoparagrafo" style:family="text">
      <style:text-properties style:font-name="Segoe UI Symbol" style:font-name-complex="Segoe UI Symbol"/>
    </style:style>
    <style:style style:name="T101" style:parent-style-name="Car.predefinitoparagrafo" style:family="text">
      <style:text-properties style:font-name="Segoe UI Symbol" style:font-name-complex="Segoe UI Symbol"/>
    </style:style>
    <style:style style:name="T102" style:parent-style-name="Car.predefinitoparagrafo" style:family="text">
      <style:text-properties style:font-name="Segoe UI Symbol" style:font-name-complex="Segoe UI Symbol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style:font-name="Segoe UI Symbol" style:font-name-complex="Segoe UI Symbol"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="Segoe UI Symbol" style:font-name-complex="Segoe UI Symbol"/>
    </style:style>
    <style:style style:name="T109" style:parent-style-name="Car.predefinitoparagrafo" style:family="text">
      <style:text-properties style:font-name="Segoe UI Symbol" style:font-name-complex="Segoe UI Symbol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Segoe UI Symbol" style:font-name-complex="Segoe UI Symbol"/>
    </style:style>
    <style:style style:name="T112" style:parent-style-name="Car.predefinitoparagrafo" style:family="text">
      <style:text-properties style:font-name="Segoe UI Symbol" style:font-name-complex="Segoe UI Symbol"/>
    </style:style>
    <style:style style:name="P113" style:parent-style-name="Normale" style:family="paragraph">
      <style:text-properties fo:font-weight="bold" style:font-weight-asian="bold" style:font-weight-complex="bold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HECK LIST APERTURA PARTITA IVA</text:p>
      <text:p text:style-name="P2">Medici e Infermieri – Libera Professione</text:p>
      <text:p text:style-name="Normale"><text:span text:style-name="T3">1️</text:span><text:span text:style-name="T4">⃣</text:span><text:span text:style-name="T5"><text:s/>Raccolta dati personali</text:span></text:p>
      <text:p text:style-name="Normale"><text:span text:style-name="T6">☐</text:span><text:s/>Documento di identità e codice fiscale<text:line-break/><text:span text:style-name="T7">☐</text:span><text:s/>Residenza e domicilio fiscale<text:line-break/><text:span text:style-name="T8">☐</text:span><text:s/>Recapiti (email<text:s/><text:span text:style-name="T9">–</text:span><text:s/>telefono)<text:line-break/><text:span text:style-name="T10">☐</text:span><text:s/>PEC (se gi<text:span text:style-name="T11">à</text:span><text:s/>attiva)<text:line-break/><text:span text:style-name="T12">☐</text:span><text:s/>IBAN (o indicazione se verr<text:span text:style-name="T13">à</text:span><text:s/>aperto un conto dedicato)</text:p>
      <text:p text:style-name="Normale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4">2️</text:span><text:span text:style-name="T15">⃣</text:span><text:span text:style-name="T16"><text:s/>Profilo professionale</text:span></text:p>
      <text:p text:style-name="Normale"><text:span text:style-name="T17">☐</text:span><text:s/>Qualifica (medico / infermiere)<text:line-break/><text:span text:style-name="T18">☐</text:span><text:s/>Specializzazione (se presente)<text:line-break/><text:span text:style-name="T19">☐</text:span><text:s/>Iscrizione all<text:span text:style-name="T20">’</text:span>Albo professionale<text:line-break/><text:span text:style-name="T21">☐</text:span><text:s/>Numero iscrizione e Ordine di appartenenza<text:line-break/><text:span text:style-name="T22">☐</text:span><text:s/>Attivit<text:span text:style-name="T23">à</text:span><text:s/>svolta:</text:p>
      <text:list text:style-name="LFO1" text:continue-numbering="true">
        <text:list-item>
          <text:p text:style-name="P24"><text:span text:style-name="T25">☐</text:span><text:s/>Libera professione esclusiva</text:p>
        </text:list-item>
        <text:list-item>
          <text:p text:style-name="P26"><text:span text:style-name="T27">☐</text:span><text:s/>Dipendente + attività autonoma</text:p>
        </text:list-item>
        <text:list-item>
          <text:p text:style-name="P28"><text:span text:style-name="T29">☐</text:span><text:s/>Collaborazioni occasionali (da trasformare in P.IVA)</text:p>
        </text:list-item>
      </text:list>
      <text:p text:style-name="Normale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0">3️</text:span><text:span text:style-name="T31">⃣</text:span><text:span text:style-name="T32"><text:s/>Tipologia di incarichi previsti</text:span></text:p>
      <text:p text:style-name="Normale"><text:span text:style-name="T33">☐</text:span><text:s/>Studi privati / poliambulatori<text:line-break/><text:span text:style-name="T34">☐</text:span><text:s/>Cliniche / case di cura<text:line-break/><text:span text:style-name="T35">☐</text:span><text:s/>Cooperative / societ<text:span text:style-name="T36">à</text:span><text:s/>di servizi sanitari<text:line-break/><text:span text:style-name="T37">☐</text:span><text:s/>Sostituzioni / guardie / reperibilit<text:span text:style-name="T38">à</text:span><text:line-break/><text:span text:style-name="T39">☐</text:span><text:s/>Prestazioni a pazienti privati<text:line-break/><text:span text:style-name="T40">☐</text:span><text:s/>Altro: _______________________</text:p>
      <text:p text:style-name="Normale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41">4️</text:span><text:span text:style-name="T42">⃣</text:span><text:span text:style-name="T43"><text:s/>Analisi economica iniziale</text:span></text:p>
      <text:p text:style-name="Normale"><text:span text:style-name="T44">☐</text:span><text:s/>Stima compensi annui<text:line-break/><text:span text:style-name="T45">☐</text:span><text:s/>Frequenza fatturazione (mensile / sporadica)<text:line-break/><text:span text:style-name="T46">☐</text:span><text:s/>Stima spese principali:</text:p>
      <text:soft-page-break/>
      <text:list text:style-name="LFO2" text:continue-numbering="true">
        <text:list-item>
          <text:p text:style-name="P47"><text:span text:style-name="T48">☐</text:span><text:s/>Formazione ECM</text:p>
        </text:list-item>
        <text:list-item>
          <text:p text:style-name="P49"><text:span text:style-name="T50">☐</text:span><text:s/>Assicurazione RC professionale</text:p>
        </text:list-item>
        <text:list-item>
          <text:p text:style-name="P51"><text:span text:style-name="T52">☐</text:span><text:s/>Attrezzature / strumenti</text:p>
        </text:list-item>
        <text:list-item>
          <text:p text:style-name="P53"><text:span text:style-name="T54">☐</text:span><text:s/>Trasferte</text:p>
        </text:list-item>
        <text:list-item>
          <text:p text:style-name="P55"><text:span text:style-name="T56">☐</text:span><text:s/>Studio / coworking</text:p>
        </text:list-item>
      </text:list>
      <text:p text:style-name="Normale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57">5️</text:span><text:span text:style-name="T58">⃣</text:span><text:span text:style-name="T59"><text:s/>Scelta del regime fiscale</text:span></text:p>
      <text:p text:style-name="Normale"><text:span text:style-name="T60">☐</text:span><text:s/>Verifica requisiti<text:s/><text:span text:style-name="T61">regime forfettario</text:span><text:line-break/><text:span text:style-name="T62">☐</text:span><text:s/>Valutazione<text:s/><text:span text:style-name="T63">regime ordinario</text:span><text:s/>(se necessario)<text:line-break/><text:span text:style-name="T64">☐</text:span><text:s/>Simulazione imposte e contributi<text:line-break/><text:span text:style-name="T65">☐</text:span><text:s/>Condivisione scelta finale con il cliente</text:p>
      <text:p text:style-name="Normale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66">6️</text:span><text:span text:style-name="T67">⃣</text:span><text:span text:style-name="T68"><text:s/>Inquadramento previdenziale</text:span></text:p>
      <text:p text:style-name="Normale"><text:span text:style-name="T69">☐</text:span><text:s/>Verifica ente previdenziale competente<text:line-break/><text:span text:style-name="T70">☐</text:span><text:s/>Iscrizione / variazione posizione<text:line-break/><text:span text:style-name="T71">☐</text:span><text:s/>Valutazione contributi minimi e percentuali<text:line-break/><text:span text:style-name="T72">☐</text:span><text:s/>Pianificazione accantonamenti</text:p>
      <text:p text:style-name="Normale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73">7️</text:span><text:span text:style-name="T74">⃣</text:span><text:span text:style-name="T75"><text:s/>Apertura Partita IVA</text:span></text:p>
      <text:p text:style-name="Normale"><text:span text:style-name="T76">☐</text:span><text:s/>Scelta codice ATECO corretto<text:line-break/><text:span text:style-name="T77">☐</text:span><text:s/>Predisposizione e invio pratica Agenzia Entrate<text:line-break/><text:span text:style-name="T78">☐</text:span><text:s/>Comunicazioni obbligatorie collegate<text:line-break/><text:span text:style-name="T79">☐</text:span><text:s/>Conferma apertura P.IVA</text:p>
      <text:p text:style-name="Normale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80">8️</text:span><text:span text:style-name="T81">⃣</text:span><text:span text:style-name="T82"><text:s/>Setup fatturazione e operatività</text:span></text:p>
      <text:p text:style-name="Normale"><text:span text:style-name="T83">☐</text:span><text:s/>Attivazione sistema di fatturazione<text:line-break/><text:span text:style-name="T84">☐</text:span><text:s/>Spiegazione emissione fatture/parcelle<text:line-break/><text:span text:style-name="T85">☐</text:span><text:s/>Regole marca da bollo<text:line-break/><text:span text:style-name="T86">☐</text:span><text:s/>Modalit<text:span text:style-name="T87">à</text:span><text:s/>incasso e tracciabilit<text:span text:style-name="T88">à</text:span><text:line-break/><text:span text:style-name="T89">☐</text:span><text:s/>Conservazione documenti</text:p>
      <text:p text:style-name="Normale"><draw:custom-shape svg:x="0in" svg:y="0in" svg:width="45.51042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e"><text:span text:style-name="T90">9️</text:span><text:span text:style-name="T91">⃣</text:span><text:span text:style-name="T92"><text:s/>Scadenze e adempimenti</text:span></text:p>
      <text:p text:style-name="Normale"><text:span text:style-name="T93">☐</text:span><text:s/>Predisposizione scadenzario personalizzato<text:line-break/><text:span text:style-name="T94">☐</text:span><text:s/>Calcolo acconti e saldo imposte<text:line-break/><text:span text:style-name="T95">☐</text:span><text:s/>Istruzioni per F24<text:line-break/><text:span text:style-name="T96">☐</text:span><text:s/>Promemoria e assistenza continuativa</text:p>
      <text:p text:style-name="Normale"><draw:custom-shape svg:x="0in" svg:y="0in" svg:width="45.51042in" svg:height="0.00139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97">🔟</text:span><text:span text:style-name="T98"><text:s/>Dichiarazioni fiscali</text:span></text:p>
      <text:p text:style-name="Normale"><text:span text:style-name="T99">☐</text:span><text:s/>Raccolta documentazione annuale<text:line-break/><text:span text:style-name="T100">☐</text:span><text:s/>Predisposizione Modello Redditi<text:line-break/><text:span text:style-name="T101">☐</text:span><text:s/>Verifica finale con il cliente<text:line-break/><text:span text:style-name="T102">☐</text:span><text:s/>Invio dichiarazione</text:p>
      <text:p text:style-name="Normale"><draw:custom-shape svg:x="0in" svg:y="0in" svg:width="45.51042in" svg:height="0.00139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03">1️</text:span><text:span text:style-name="T104">⃣</text:span><text:span text:style-name="T105">1️</text:span><text:span text:style-name="T106">⃣</text:span><text:span text:style-name="T107"><text:s/>Assistenza continuativa</text:span></text:p>
      <text:p text:style-name="Normale"><text:span text:style-name="T108">☐</text:span><text:s/>Supporto su dubbi operativi<text:line-break/><text:span text:style-name="T109">☐</text:span><text:s/>Variazioni attivit<text:span text:style-name="T110">à</text:span><text:s/>/ dati<text:line-break/><text:span text:style-name="T111">☐</text:span><text:s/>Controllo superamento limiti regime<text:line-break/><text:span text:style-name="T112">☐</text:span><text:s/>Pianificazione fiscale periodica</text:p>
      <text:p text:style-name="Normale"><draw:custom-shape svg:x="0in" svg:y="0in" svg:width="45.51042in" svg:height="0.00139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P113">NOTE DEL CLIENTE</text:p>
      <text:p text:style-name="Normale"><draw:custom-shape svg:x="0in" svg:y="0in" svg:width="45.51042in" svg:height="0.00139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Normale"><draw:custom-shape svg:x="0in" svg:y="0in" svg:width="45.51042in" svg:height="0.00139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Normale"><draw:custom-shape svg:x="0in" svg:y="0in" svg:width="45.51042in" svg:height="0.00139in" draw:z-index="0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ra Bernardi - Studio Marin Roberto</meta:initial-creator>
    <dc:creator>Chiara Bernardi - Studio Marin Roberto</dc:creator>
    <meta:creation-date>2025-12-12T08:18:00Z</meta:creation-date>
    <dc:date>2025-12-12T08:19:00Z</dc:date>
    <meta:template xlink:href="Normal" xlink:type="simple"/>
    <meta:editing-cycles>1</meta:editing-cycles>
    <meta:editing-duration>PT60S</meta:editing-duration>
    <meta:document-statistic meta:page-count="3" meta:paragraph-count="4" meta:word-count="351" meta:character-count="2351" meta:row-count="16" meta:non-whitespace-character-count="2004"/>
  </office:meta>
</office:document-meta>
</file>